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918in" text:min-label-width="0.5833in" text:list-level-position-and-space-mode="label-alignment">
          <style:list-level-label-alignment text:label-followed-by="listtab" fo:margin-left="1.5013in" fo:text-indent="-0.58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.5881in" text:min-label-width="0.5in" text:list-level-position-and-space-mode="label-alignment">
          <style:list-level-label-alignment text:label-followed-by="listtab" fo:margin-left="1.0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5284in" text:min-label-width="0.5937in" text:list-level-position-and-space-mode="label-alignment">
          <style:list-level-label-alignment text:label-followed-by="listtab" fo:margin-left="1.1222in" fo:text-indent="-0.5937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4" style:num-format="一, 十, 一百(繁), ...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list-format-name="NLF3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list-format-name="NLF3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.1548in" text:min-label-width="0.5in" text:list-level-position-and-space-mode="label-alignment">
          <style:list-level-label-alignment text:label-followed-by="listtab" fo:margin-left="0.654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3" style:num-format="一, 十, 一百(繁), ...">
        <style:list-level-properties text:space-before="0.1548in" text:min-label-width="0.6145in" text:list-level-position-and-space-mode="label-alignment">
          <style:list-level-label-alignment text:label-followed-by="listtab" fo:margin-left="0.7694in" fo:text-indent="-0.61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3" style:num-format="一, 十, 一百(繁), ...">
        <style:list-level-properties text:space-before="0.1548in" text:min-label-width="0.6145in" text:list-level-position-and-space-mode="label-alignment">
          <style:list-level-label-alignment text:label-followed-by="listtab" fo:margin-left="0.7694in" fo:text-indent="-0.61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1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5" style:num-format="一, 十, 一百(繁), ...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1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0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FF" fo:font-size="20pt" style:font-size-asian="20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ableColumn18" style:family="table-column">
      <style:table-column-properties style:column-width="0.4236in"/>
    </style:style>
    <style:style style:name="TableColumn19" style:family="table-column">
      <style:table-column-properties style:column-width="0.7673in"/>
    </style:style>
    <style:style style:name="TableColumn20" style:family="table-column">
      <style:table-column-properties style:column-width="0.5347in"/>
    </style:style>
    <style:style style:name="TableColumn21" style:family="table-column">
      <style:table-column-properties style:column-width="0.4291in"/>
    </style:style>
    <style:style style:name="TableColumn22" style:family="table-column">
      <style:table-column-properties style:column-width="0.952in"/>
    </style:style>
    <style:style style:name="TableColumn23" style:family="table-column">
      <style:table-column-properties style:column-width="1.8909in"/>
    </style:style>
    <style:style style:name="TableColumn24" style:family="table-column">
      <style:table-column-properties style:column-width="0.977in"/>
    </style:style>
    <style:style style:name="TableColumn25" style:family="table-column">
      <style:table-column-properties style:column-width="2.3812in"/>
    </style:style>
    <style:style style:name="TableColumn26" style:family="table-column">
      <style:table-column-properties style:column-width="0.7791in"/>
    </style:style>
    <style:style style:name="TableColumn27" style:family="table-column">
      <style:table-column-properties style:column-width="1.1027in"/>
    </style:style>
    <style:style style:name="TableColumn28" style:family="table-column">
      <style:table-column-properties style:column-width="0.8861in"/>
    </style:style>
    <style:style style:name="Table17" style:family="table">
      <style:table-properties style:width="11.1243in" fo:margin-left="-0.2208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 fo:margin-left="0.0861in">
        <style:tab-stops/>
      </style:paragraph-properties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78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 fo:margin-left="0.0861in">
        <style:tab-stops/>
      </style:paragraph-properties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78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fo:font-weight="bold" style:font-weight-asian="bold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 fo:margin-left="0.0861in">
        <style:tab-stops/>
      </style:paragraph-properties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4166in" fo:margin-left="0.8006in" fo:text-indent="-0.8006in">
        <style:tab-stops>
          <style:tab-stop style:type="left" style:position="-0.3083in"/>
          <style:tab-stop style:type="left" style:position="-0.2097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27" style:parent-style-name="內文" style:list-style-name="LFO42" style:family="paragraph">
      <style:paragraph-properties fo:line-height="0.4166in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OOO</text:span><text:span text:style-name="T4">年</text:span><text:span text:style-name="T5">備戰</text:span><text:span text:style-name="T6">奧</text:span><text:span text:style-name="T7">林匹</text:span><text:span text:style-name="T8">克</text:span><text:span text:style-name="T9">運</text:span><text:span text:style-name="T10">動會</text:span><text:span text:style-name="T11">黃金計畫</text:span><text:span text:style-name="T12">選手</text:span><text:span text:style-name="T13">推薦表</text:span><text:span text:style-name="T14">(</text:span><text:span text:style-name="T15">運動種類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序</text:p>
          </table:table-cell>
          <table:table-cell table:style-name="TableCell32">
            <text:p text:style-name="P33">競賽</text:p>
            <text:p text:style-name="P34">項目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生日/</text:p>
            <text:p text:style-name="P41">年齡</text:p>
          </table:table-cell>
          <table:table-cell table:style-name="TableCell42">
            <text:p text:style-name="P43">賽會名稱/成績</text:p>
            <text:p text:style-name="P44">(請參照具體規定)</text:p>
          </table:table-cell>
          <table:table-cell table:style-name="TableCell45">
            <text:p text:style-name="P46">學校/年級</text:p>
          </table:table-cell>
          <table:table-cell table:style-name="TableCell47">
            <text:p text:style-name="P48">未來發展性評估說明</text:p>
          </table:table-cell>
          <table:table-cell table:style-name="TableCell49">
            <text:p text:style-name="P50">符合</text:p>
            <text:p text:style-name="P51">級別</text:p>
          </table:table-cell>
          <table:table-cell table:style-name="TableCell52">
            <text:p text:style-name="P53">選手簽名</text:p>
          </table:table-cell>
          <table:table-cell table:style-name="TableCell54">
            <text:p text:style-name="P55"><text:span text:style-name="T56">推薦單位/委員</text:span>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備註：</text:p>
      <text:list text:style-name="LFO42" text:continue-numbering="true">
        <text:list-item>
          <text:p text:style-name="P127"><text:span text:style-name="T128">請</text:span><text:span text:style-name="T129">評估</text:span><text:span text:style-name="T130">備戰</text:span><text:span text:style-name="T131">奧</text:span><text:span text:style-name="T132">林匹克</text:span><text:span text:style-name="T133">運</text:span><text:span text:style-name="T134">動會</text:span><text:span text:style-name="T135">，</text:span><text:span text:style-name="T136">所規劃參賽爭取奧運資格、奪好成績之培訓選手，包括填列</text:span><text:span text:style-name="T137">「競賽項目」</text:span><text:span text:style-name="T138">、</text:span><text:span text:style-name="T139">「擬規劃培訓選手姓名</text:span><text:span text:style-name="T140">、性別及生日與年齡</text:span><text:span text:style-name="T141">」</text:span><text:span text:style-name="T142">、</text:span><text:span text:style-name="T143">「</text:span><text:span text:style-name="T144">該名選手在過往參加賽會名稱</text:span><text:span text:style-name="T145">、</text:span><text:span text:style-name="T146">成績</text:span><text:span text:style-name="T147">、參賽國家及選手數</text:span><text:span text:style-name="T148">」</text:span><text:span text:style-name="T149">、</text:span><text:span text:style-name="T150">「該名選手目前就讀學校與年級」</text:span><text:span text:style-name="T151">及</text:span><text:span text:style-name="T152">「</text:span><text:span text:style-name="T153">未來發展性評估說明</text:span><text:span text:style-name="T154">」</text:span><text:span text:style-name="T15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4166in" fo:margin-left="0.95in" fo:text-indent="-0.7847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81in" fo:text-indent="-0.39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主旨" style:display-name="主旨" style:family="paragraph" style:parent-style-name="內文">
      <style:paragraph-properties style:line-break="normal" fo:text-align="justify" style:vertical-align="baseline" fo:line-height="0.3888in" fo:margin-left="0.6395in" fo:text-indent="-0.6395in">
        <style:tab-stops/>
      </style:paragraph-properties>
      <style:text-properties style:font-name="標楷體" style:font-name-asian="標楷體" style:letter-kerning="false" fo:font-size="17pt" style:font-size-asian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/>
    </style:style>
    <style:style style:name="WW_CharLFO12LVL1" style:family="text">
      <style:text-properties style:font-name="Times New Roman" style:use-window-font-color="true" fo:font-size="16pt" style:font-size-asian="16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style:use-window-font-color="true"/>
    </style:style>
    <style:style style:name="WW_CharLFO18LVL1" style:family="text">
      <style:text-properties style:font-name="Times New Roman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30LVL1" style:family="text">
      <style:text-properties fo:font-weight="normal" style:font-weight-asian="normal"/>
    </style:style>
    <style:style style:name="WW_CharLFO35LVL1" style:family="text">
      <style:text-properties fo:font-size="20pt" style:font-size-asian="20pt"/>
    </style:style>
    <style:style style:name="WW_CharLFO40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918in" text:min-label-width="0.5833in" text:list-level-position-and-space-mode="label-alignment">
          <style:list-level-label-alignment text:label-followed-by="listtab" fo:margin-left="1.5013in" fo:text-indent="-0.58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.5881in" text:min-label-width="0.5in" text:list-level-position-and-space-mode="label-alignment">
          <style:list-level-label-alignment text:label-followed-by="listtab" fo:margin-left="1.0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prefix="（" style:num-suffix="）" style:num-list-format-name="NLF2" style:num-format="一, 十, 一百(繁), ...">
        <style:list-level-properties text:space-before="0.5284in" text:min-label-width="0.5937in" text:list-level-position-and-space-mode="label-alignment">
          <style:list-level-label-alignment text:label-followed-by="listtab" fo:margin-left="1.1222in" fo:text-indent="-0.5937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4" style:num-format="一, 十, 一百(繁), ...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048in" text:min-label-width="0.3333in" text:list-level-position-and-space-mode="label-alignment">
          <style:list-level-label-alignment text:label-followed-by="listtab" fo:margin-left="3.638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list-format-name="NLF3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list-format-name="NLF3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.1548in" text:min-label-width="0.5in" text:list-level-position-and-space-mode="label-alignment">
          <style:list-level-label-alignment text:label-followed-by="listtab" fo:margin-left="0.654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list-format-name="NLF3" style:num-format="一, 十, 一百(繁), ...">
        <style:list-level-properties text:space-before="0.1548in" text:min-label-width="0.6145in" text:list-level-position-and-space-mode="label-alignment">
          <style:list-level-label-alignment text:label-followed-by="listtab" fo:margin-left="0.7694in" fo:text-indent="-0.61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list-format-name="NLF3" style:num-format="一, 十, 一百(繁), ...">
        <style:list-level-properties text:space-before="0.1548in" text:min-label-width="0.6145in" text:list-level-position-and-space-mode="label-alignment">
          <style:list-level-label-alignment text:label-followed-by="listtab" fo:margin-left="0.7694in" fo:text-indent="-0.61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1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5" style:num-format="一, 十, 一百(繁), ...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1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0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5.0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九十三年度運動人口倍增計畫第一次輔導委員會議議程</dc:title>
    <dc:subject>會議紀錄</dc:subject>
    <meta:initial-creator>user</meta:initial-creator>
    <dc:creator>廖榕妍</dc:creator>
    <meta:creation-date>2026-01-07T08:10:00Z</meta:creation-date>
    <dc:date>2026-01-07T08:10:00Z</dc:date>
    <meta:print-date>2019-10-04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