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78cm" fo:margin-left="0cm" style:page-number="auto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95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318cm"/>
    </style:style>
    <style:style style:name="表格1.I" style:family="table-column">
      <style:table-column-properties style:column-width="0.635cm"/>
    </style:style>
    <style:style style:name="表格1.N" style:family="table-column">
      <style:table-column-properties style:column-width="4.128cm"/>
    </style:style>
    <style:style style:name="表格1.1" style:family="table-row">
      <style:table-row-properties style:min-row-height="2.2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31cm"/>
    </style:style>
    <style:style style:name="表格1.4" style:family="table-row">
      <style:table-row-properties style:row-height="2.579cm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612cm"/>
    </style:style>
    <style:style style:name="表格1.6" style:family="table-row">
      <style:table-row-properties style:min-row-height="7.211cm"/>
    </style:style>
    <style:style style:name="表格1.7" style:family="table-row">
      <style:table-row-properties style:min-row-height="0.529cm"/>
    </style:style>
    <style:style style:name="表格1.8" style:family="table-row">
      <style:table-row-properties style:min-row-height="0.741cm"/>
    </style:style>
    <style:style style:name="P1" style:family="paragraph" style:parent-style-name="Text_20_body">
      <style:paragraph-properties fo:margin-top="0.635cm" fo:margin-bottom="0cm" style:contextual-spacing="false" fo:break-before="pag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318cm" fo:margin-bottom="0cm" style:contextual-spacing="false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4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953cm" fo:margin-bottom="0cm" style:contextual-spacing="false"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76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882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6" style:family="paragraph" style:parent-style-name="Text_20_body">
      <style:text-properties style:font-name="標楷體" style:font-name-asian="標楷體"/>
    </style:style>
    <style:style style:name="P17" style:family="paragraph" style:parent-style-name="Text_20_body">
      <style:paragraph-properties fo:margin-left="0.953cm" fo:margin-right="-0.826cm" fo:line-height="0.706cm" fo:text-align="justify" style:justify-single-word="false" fo:text-indent="-1.951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style:line-height-at-least="0cm"/>
      <style:text-properties style:font-name="標楷體" fo:font-weight="bold" style:font-name-asian="標楷體" style:font-weight-asian="bold"/>
    </style:style>
    <style:style style:name="P19" style:family="paragraph" style:parent-style-name="Text_20_body">
      <style:paragraph-properties fo:line-height="0.776cm" fo:text-align="start" style:justify-single-word="false"/>
    </style:style>
    <style:style style:name="P20" style:family="paragraph" style:parent-style-name="Text_20_body">
      <style:paragraph-properties fo:margin-left="2.134cm" fo:margin-right="-0.826cm" fo:line-height="0.706cm" fo:text-indent="-3.083cm" style:auto-text-indent="false">
        <style:tab-stops/>
      </style:paragraph-properties>
    </style:style>
    <style:style style:name="P21" style:family="paragraph" style:parent-style-name="Text_20_body">
      <style:paragraph-properties fo:margin-left="-0.004cm" fo:margin-right="-0.826cm" fo:line-height="0.706cm" fo:text-align="justify" style:justify-single-word="false" fo:text-indent="-0.949cm" style:auto-text-indent="false">
        <style:tab-stops/>
      </style:paragraph-properties>
    </style:style>
    <style:style style:name="P22" style:family="paragraph" style:parent-style-name="Text_20_body">
      <style:paragraph-properties fo:margin-left="-0.101cm" fo:margin-right="-0.826cm" fo:line-height="0.706cm" fo:text-align="justify" style:justify-single-word="false" fo:text-indent="-0.898cm" style:auto-text-indent="false">
        <style:tab-stops/>
      </style:paragraph-properties>
    </style:style>
    <style:style style:name="P23" style:family="paragraph" style:parent-style-name="Text_20_body">
      <style:paragraph-properties style:line-height-at-least="0.882cm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4" style:family="text">
      <style:text-properties fo:color="#000000" loext:opacity="100%"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E"/>
        <table:table-column table:style-name="表格1.F"/>
        <table:table-column table:style-name="表格1.A"/>
        <table:table-column table:style-name="表格1.B"/>
        <table:table-column table:style-name="表格1.I"/>
        <table:table-column table:style-name="表格1.B"/>
        <table:table-column table:style-name="表格1.E"/>
        <table:table-column table:style-name="表格1.I"/>
        <table:table-column table:style-name="表格1.B"/>
        <table:table-column table:style-name="表格1.N"/>
        <table:table-row table:style-name="表格1.1">
          <table:table-cell table:style-name="表格1.A1" table:number-columns-spanned="14" office:value-type="string">
            <text:p text:style-name="P1">（單位全銜）替代役役男重大事故與意外事件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行文單位</text:p>
          </table:table-cell>
          <table:table-cell table:style-name="表格1.A2" table:number-columns-spanned="2" office:value-type="string">
            <text:p text:style-name="P2">正 <text:s/>本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2">發文</text:p>
          </table:table-cell>
          <table:covered-table-cell/>
          <table:table-cell table:style-name="表格1.A1" table:number-columns-spanned="2" office:value-type="string">
            <text:p text:style-name="P4">日期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A2" table:number-columns-spanned="2" office:value-type="string">
            <text:p text:style-name="P2">副 <text:s/>本</text:p>
          </table:table-cell>
          <table:covered-table-cell/>
          <table:table-cell table:style-name="表格1.A2" table:number-columns-spanned="5" office:value-type="string">
            <text:p text:style-name="P6">內政部替代役訓練及管理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承辦人</text:p>
            <text:p text:style-name="P7">職 <text:s/>稱</text:p>
            <text:p text:style-name="P7">電 <text:s/>話</text:p>
          </table:table-cell>
          <table:covered-table-cell/>
          <table:table-cell table:style-name="表格1.A1" table:number-columns-spanned="2" office:value-type="string">
            <text:p text:style-name="P3">（必填）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8">役男基本資料</text:p>
          </table:table-cell>
          <table:table-cell table:style-name="表格1.A2" table:number-columns-spanned="2" office:value-type="string">
            <text:p text:style-name="P10">姓 <text:s/>名</text:p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19"><text:span text:style-name="預設段落字型"><text:span text:style-name="T1">身分證號 <text:s/>碼</text:span></text:span>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K4" table:number-columns-spanned="2" office:value-type="string">
            <text:p text:style-name="P11">住址</text:p>
            <text:p text:style-name="P11">電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9">出 <text:s/>生</text:p>
            <text:p text:style-name="P9">年月日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9">徵集</text:p>
            <text:p text:style-name="P9">梯次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5">體位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9">畢業</text:p>
            <text:p text:style-name="P9">學校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  <text:p text:style-name="P3"/>
            <text:p text:style-name="P3">內容</text:p>
            <text:p text:style-name="P3"/>
            <text:p text:style-name="P3">摘要 </text:p>
          </table:table-cell>
          <table:table-cell table:style-name="表格1.A1" table:number-columns-spanned="13" office:value-type="string">
            <text:p text:style-name="P23"><text:span text:style-name="預設段落字型"><text:span text:style-name="T1">主旨：</text:span></text:span><text:span text:style-name="預設段落字型"><text:span text:style-name="T3"></text:span></text:span><text:span text:style-name="預設段落字型"><text:span text:style-name="T1">案</text:span></text:span></text:p>
            <text:p text:style-name="P12">一、（事實經過）</text:p>
            <text:p text:style-name="P12">二、</text:p>
            <text:p text:style-name="P12">三、</text:p>
            <text:p text:style-name="P12">四、（處理情形）</text:p>
            <text:p text:style-name="P12">五、（防範與改善措施）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>犯案時間</text:p>
          </table:table-cell>
          <table:covered-table-cell/>
          <table:table-cell table:style-name="表格1.A1" table:number-columns-spanned="12" office:value-type="string">
            <text:p text:style-name="P13"><text:s text:c="2"/>年 <text:s/>月 <text:s/>日 <text:s text:c="5"/>□服役前犯案 <text:s text:c="2"/>□服役期間犯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3">司法程序</text:p>
          </table:table-cell>
          <table:covered-table-cell/>
          <table:table-cell table:style-name="表格1.A1" table:number-columns-spanned="12" office:value-type="string">
            <text:p text:style-name="P13">□移送法辦偵查中 <text:s/>□起訴中 <text:s text:c="6"/>□審判中 <text:s text:c="5"/>□判決確定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8">發放慰勞金類別</text:p>
          </table:table-cell>
          <table:covered-table-cell/>
          <table:table-cell table:style-name="表格1.A2" table:number-columns-spanned="12" office:value-type="string">
            <text:p text:style-name="P14">□死亡者 <text:s text:c="7"/>□傷病住院者 <text:s text:c="6"/>□因公傷病門診手術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draw:frame draw:style-name="fr1" draw:name="Text Box 6" text:anchor-type="paragraph" svg:x="15.147cm" svg:y="-2.062cm" svg:width="2.223cm" style:rel-width="scale" svg:height="0.953cm" style:rel-height="scale" draw:z-index="0"><draw:text-box><text:p text:style-name="P16"/></draw:text-box></draw:frame><text:span text:style-name="預設段落字型"><text:span text:style-name="T1">備註：</text:span></text:span></text:p>
      <text:p text:style-name="P21"><text:span text:style-name="預設段落字型"><text:span text:style-name="T2">一、各單位如遇替代役役男發生重大事故與意外事件，應即詳填本通報表，於24小時內傳真通報需用機關並副知內政部替代役訓練及管理中心(南區督考科)</text:span></text:span> <text:span text:style-name="預設段落字型"><text:span text:style-name="T2">(傳真049-2394350）。</text:span></text:span></text:p>
      <text:p text:style-name="P17"><text:soft-page-break/>二、通報事件如為刑事案件者，請詳敘案情後，於「犯案時間」、「司法程序」欄勾選註記。</text:p>
      <text:p text:style-name="P22"><text:span text:style-name="預設段落字型"><text:span text:style-name="T4">三、通報事件如有符合「替代役役男死亡傷病及其家庭災害慰勞實施規定」之役男死亡傷病慰勞金發放規定者，請詳述役男死亡傷病情事，於「發放慰勞金類別」勾選註記。慰勞金業務聯繫請電洽049-2394465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1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（單位全銜）替代役役男重大事故與意外事件通報表</dc:title>
    <dc:subject/>
    <meta:initial-creator>test</meta:initial-creator>
    <meta:creation-date>2024-01-19T01:23:00Z</meta:creation-date>
    <dc:date>2024-02-22T17:20:44.761000000</dc:date>
    <meta:print-date>2023-10-12T03:14:00Z</meta:print-date>
    <meta:editing-cycles>4</meta:editing-cycles>
    <meta:editing-duration>PT26S</meta:editing-duration>
    <meta:document-statistic meta:table-count="1" meta:image-count="0" meta:object-count="0" meta:page-count="2" meta:paragraph-count="41" meta:word-count="429" meta:character-count="513" meta:non-whitespace-character-count="450"/>
    <meta:template xlink:type="simple" xlink:actuate="onRequest" xlink:title="" xlink:href="Normal"/>
  </office:meta>
</office:document-meta>
</file>