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Gungsuh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21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T33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34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name-complex="Gungsuh" fo:color="#000000" fo:font-size="16pt" style:font-size-asian="16pt" style:font-size-complex="16pt"/>
    </style:style>
    <style:style style:name="P3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3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0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1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2" style:parent-style-name="清單段落" style:family="paragraph">
      <style:paragraph-properties fo:margin-left="0.2479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3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4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7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4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Gungsuh" fo:font-size="16pt" style:font-size-asian="16pt" style:font-size-complex="16pt"/>
    </style:style>
    <style:style style:name="P50" style:parent-style-name="清單段落" style:family="paragraph">
      <style:paragraph-properties fo:text-align="start" fo:margin-left="0.2479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</office:automatic-styles>
  <office:body>
    <office:text text:use-soft-page-breaks="true">
      <text:p text:style-name="P1">國家運動訓練中心<text:s/>報廢財物轉贈切結書</text:p>
      <text:list text:style-name="LFO1" text:continue-numbering="true">
        <text:list-item>
          <text:p text:style-name="P2"><text:span text:style-name="T3">茲收到</text:span><text:span text:style-name="T4">國家運動訓練中心</text:span><text:span text:style-name="T5">(簡稱本中心)</text:span><text:span text:style-name="T6">轉</text:span><text:span text:style-name="T7">贈</text:span><text:span text:style-name="T8"><text:s text:c="8"/></text:span><text:span text:style-name="T9">(</text:span><text:span text:style-name="T10">受贈單位</text:span><text:span text:style-name="T11">)</text:span><text:span text:style-name="T12">報廢除帳堪用</text:span><text:span text:style-name="T13">○○</text:span><text:span text:style-name="T14">設備</text:span><text:span text:style-name="T15">等</text:span><text:span text:style-name="T16">，</text:span><text:span text:style-name="T17">共計</text:span><text:span text:style-name="T18">○</text:span><text:span text:style-name="T19">件</text:span><text:span text:style-name="T20">。</text:span></text:p>
        </text:list-item>
        <text:list-item>
          <text:p text:style-name="P21"><text:span text:style-name="T22">收受</text:span><text:span text:style-name="T23">本中心</text:span><text:span text:style-name="T24">轉</text:span><text:span text:style-name="T25">贈之</text:span><text:span text:style-name="T26">財</text:span><text:span text:style-name="T27">物</text:span><text:span text:style-name="T28">不得</text:span><text:span text:style-name="T29">任意處分</text:span><text:span text:style-name="T30">及</text:span><text:span text:style-name="T31">轉售</text:span><text:span text:style-name="T32">，</text:span><text:span text:style-name="T33">亦不得</text:span><text:span text:style-name="T34">有</text:span><text:span text:style-name="T35">意圖營利</text:span><text:span text:style-name="T36">之行為</text:span><text:span text:style-name="T37">。</text:span></text:p>
        </text:list-item>
      </text:list>
      <text:p text:style-name="P38">此致</text:p>
      <text:p text:style-name="P39"><text:s/>國家運動訓練中心</text:p>
      <text:p text:style-name="P40"/>
      <text:p text:style-name="P41">受贈單位(關防)：</text:p>
      <text:p text:style-name="P42">負<text:s/>責<text:s/>人：</text:p>
      <text:p text:style-name="P43">統一編號：</text:p>
      <text:p text:style-name="P44">地<text:s text:c="4"/>址：</text:p>
      <text:p text:style-name="P45">電<text:s text:c="4"/>話：</text:p>
      <text:p text:style-name="P46"/>
      <text:p text:style-name="P47"/>
      <text:p text:style-name="P48"/>
      <text:p text:style-name="P49"/>
      <text:p text:style-name="P50"><text:span text:style-name="T51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敏欽</meta:initial-creator>
    <dc:creator>卓昱廷</dc:creator>
    <meta:creation-date>2024-11-22T01:33:00Z</meta:creation-date>
    <dc:date>2024-11-22T01:33:00Z</dc:date>
    <meta:print-date>2024-11-22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