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6.4972in"/>
    </style:style>
    <style:style style:name="Table62" style:family="table">
      <style:table-properties style:width="7.3833in" fo:margin-left="0in" table:align="left"/>
    </style:style>
    <style:style style:name="TableRow65" style:family="table-row">
      <style:table-row-properties style:row-height="7.2048in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 fo:margin-left="-0.0305in" fo:text-indent="-0.0013in">
        <style:tab-stops/>
      </style:paragraph-properties>
      <style:text-properties style:font-name-asian="標楷體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 fo:text-indent="-0.0013in"/>
      <style:text-properties style:font-name-asian="標楷體"/>
    </style:style>
    <style:style style:name="TableRow70" style:family="table-row">
      <style:table-row-properties style:row-height="1.1736in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 fo:text-indent="-0.0013in"/>
      <style:text-properties style:font-name-asian="標楷體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P88" style:parent-style-name="內文" style:family="paragraph">
      <style:paragraph-properties fo:line-height="0.3472in" fo:margin-right="0.7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運動訓練中心委員出席會議、督訓報告表</text:p>
      <text:p text:style-name="P3"><text:span text:style-name="T4">運動種類：</text:span><text:span text:style-name="T5">　　　　　</text:span><text:span text:style-name="T6"><text:s text:c="2"/></text:span><text:span text:style-name="T7">時間</text:span><text:span text:style-name="T8">：</text:span><text:span text:style-name="T9"><text:s text:c="2"/></text:span><text:span text:style-name="T10"><text:s text:c="10"/></text:span><text:span text:style-name="T11"><text:s/></text:span><text:span text:style-name="T12">地點：</text:span><text:span text:style-name="T13">　　　　　　　</text:span><text:span text:style-name="T14">委員</text:span><text:span text:style-name="T15">姓名</text:span><text:span text:style-name="T16">(請親簽)</text:span><text:span text:style-name="T17">　　　</text:span><text:span text:style-name="T18"><text:s/></text:span><text:span text:style-name="T19"><text:s/></text:span><text:span text:style-name="T20"><text:s text:c="2"/></text:span><text:span text:style-name="T21"><text:s/></text:span><text:span text:style-name="T22"><text:s text:c="3"/></text:span></text:p>
      <text:p text:style-name="P23"><text:span text:style-name="T24">委員類別：□訓輔委員 <text:s/>□競強委員</text:span><text:span text:style-name="T25">/專項委員</text:span><text:span text:style-name="T26"><text:s text:c="2"/>□黃金計畫主持人 <text:s/>□其他</text:span><text:span text:style-name="T27"><text:s text:c="5"/></text:span><text:span text:style-name="T28"><text:s text:c="3"/></text:span><text:span text:style-name="T29"><text:s text:c="2"/></text:span><text:span text:style-name="T30"><text:s/></text:span><text:span text:style-name="T31"><text:s text:c="4"/></text:span><text:span text:style-name="T32"><text:s text:c="6"/></text:span></text:p>
      <text:p text:style-name="P33"><text:span text:style-name="T34">出席</text:span><text:span text:style-name="T35">項目：</text:span><text:span text:style-name="T36">□會議</text:span><text:span text:style-name="T37">（名稱）</text:span><text:span text:style-name="T38"><text:s text:c="4"/></text:span><text:span text:style-name="T39">　　　　　</text:span><text:span text:style-name="T40"><text:s text:c="5"/></text:span><text:span text:style-name="T41"><text:s text:c="2"/></text:span><text:span text:style-name="T42">□訓練 <text:s/>□參賽</text:span><text:span text:style-name="T43">（名稱）</text:span><text:span text:style-name="T44"><text:s text:c="19"/></text:span><text:span text:style-name="T45"><text:s/></text:span><text:span text:style-name="T46"><text:s text:c="2"/></text:span><text:span text:style-name="T47"><text:s text:c="3"/></text:span><text:span text:style-name="T48"><text:s text:c="6"/></text:span><text:span text:style-name="T49"><text:s text:c="2"/></text:span><text:span text:style-name="T50"><text:s text:c="6"/></text:span></text:p>
      <text:p text:style-name="P51"><text:span text:style-name="T52"><text:s text:c="10"/></text:span><text:span text:style-name="T53">□</text:span><text:span text:style-name="T54">其他</text:span><text:span text:style-name="T55">（名稱）</text:span><text:span text:style-name="T56"><text:s text:c="14"/></text:span><text:span text:style-name="T57"><text:s text:c="5"/></text:span><text:span text:style-name="T58"><text:s text:c="16"/></text:span><text:span text:style-name="T59"><text:s text:c="5"/></text:span><text:span text:style-name="T60"><text:s text:c="6"/></text:span><text:span text:style-name="T61"><text:s text:c="5"/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會議/督訓內容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請領交通費資訊</text:p>
          </table:table-cell>
          <table:table-cell table:style-name="TableCell73">
            <text:p text:style-name="P74"><text:span text:style-name="T75">起訖站：</text:span><text:span text:style-name="T76"><text:s text:c="8"/></text:span><text:span text:style-name="T77">至</text:span><text:span text:style-name="T78"><text:s text:c="8"/></text:span></text:p>
            <text:p text:style-name="P79">□高鐵：□標準座<text:s/>□自由座<text:s/>□敬老票<text:s/>□早鳥票</text:p>
            <text:p text:style-name="P80">□臺鐵<text:s text:c="2"/>□公車<text:s/><text:s text:c="2"/>□飛機<text:s text:c="3"/>□其他_________</text:p>
            <text:p text:style-name="P81"><text:span text:style-name="T82">非</text:span><text:span text:style-name="T83">當天來回</text:span><text:span text:style-name="T84">者，</text:span><text:span text:style-name="T85">請</text:span><text:span text:style-name="T86">檢附票根及收據並簽名</text:span><text:span text:style-name="T87">。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.1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8年北京奧運會培訓選手訓練督訓表</dc:title>
    <dc:subject/>
    <meta:initial-creator>e018_李崑璋</meta:initial-creator>
    <dc:creator>廖榕妍</dc:creator>
    <meta:creation-date>2024-11-18T02:54:00Z</meta:creation-date>
    <dc:date>2024-11-18T02:54:00Z</dc:date>
    <meta:print-date>2024-01-16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