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style:snap-to-layout-grid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break-before="page" style:vertical-align="auto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olumn52" style:family="table-column">
      <style:table-column-properties style:column-width="1.5777in" style:use-optimal-column-width="false"/>
    </style:style>
    <style:style style:name="TableColumn53" style:family="table-column">
      <style:table-column-properties style:column-width="0.2222in" style:use-optimal-column-width="false"/>
    </style:style>
    <style:style style:name="TableColumn54" style:family="table-column">
      <style:table-column-properties style:column-width="1.6986in" style:use-optimal-column-width="false"/>
    </style:style>
    <style:style style:name="TableColumn55" style:family="table-column">
      <style:table-column-properties style:column-width="1.3243in" style:use-optimal-column-width="false"/>
    </style:style>
    <style:style style:name="TableColumn56" style:family="table-column">
      <style:table-column-properties style:column-width="0.3736in" style:use-optimal-column-width="false"/>
    </style:style>
    <style:style style:name="TableColumn57" style:family="table-column">
      <style:table-column-properties style:column-width="1.6979in" style:use-optimal-column-width="false"/>
    </style:style>
    <style:style style:name="Table51" style:family="table">
      <style:table-properties style:width="6.8944in" fo:margin-left="0in" table:align="center"/>
    </style:style>
    <style:style style:name="TableRow58" style:family="table-row">
      <style:table-row-properties style:min-row-height="0.44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 fo:text-indent="1.6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0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4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1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15in" style:use-optimal-row-height="false"/>
    </style:style>
    <style:style style:name="TableCell110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118in" style:use-optimal-row-height="false"/>
    </style:style>
    <style:style style:name="TableCell116" style:family="table-cell">
      <style:table-cell-properties fo:border-top="0.0416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416in solid #17365D" fo:border-left="0.0104in solid #17365D" fo:border-bottom="0.0104in solid #17365D" fo:border-right="0.0416in solid #17365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34in" style:use-optimal-row-height="false"/>
    </style:style>
    <style:style style:name="TableCell129" style:family="table-cell">
      <style:table-cell-properties fo:border-top="0.0104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104in solid #17365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104in solid #17365D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17365D" fo:border-left="0.0104in solid #17365D" fo:border-bottom="0.0104in solid #17365D" fo:border-right="0.0416in solid #17365D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1.8555in" style:use-optimal-row-height="false"/>
    </style:style>
    <style:style style:name="TableCell138" style:family="table-cell">
      <style:table-cell-properties fo:border-top="0.0104in solid #17365D" fo:border-left="0.0416in solid #17365D" fo:border-bottom="0.0416in solid #17365D" fo:border-right="0.0104in solid #17365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17365D" fo:border-left="0.0104in solid #17365D" fo:border-bottom="0.0416in solid #17365D" fo:border-right="0.0104in solid #17365D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17365D" fo:border-left="0.0104in solid #17365D" fo:border-bottom="0.0416in solid #17365D" fo:border-right="0.0104in solid #17365D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17365D" fo:border-left="0.0104in solid #17365D" fo:border-bottom="0.0416in solid #17365D" fo:border-right="0.0416in solid #17365D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7" style:parent-style-name="清單段落" style:list-style-name="LFO7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8" style:parent-style-name="清單段落" style:list-style-name="LFO7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9" style:parent-style-name="清單段落" style:list-style-name="LFO7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50" style:parent-style-name="清單段落" style:list-style-name="LFO7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51" style:parent-style-name="清單段落" style:list-style-name="LFO7" style:family="paragraph">
      <style:paragraph-properties style:snap-to-layout-grid="false" fo:line-height="115%" fo:margin-right="0.0583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清單段落" style:list-style-name="LFO7" style:family="paragraph">
      <style:paragraph-properties style:snap-to-layout-grid="false" fo:line-height="115%" fo:margin-right="0.0583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家運動訓練中心參訪申請規定</text:p>
      <text:p text:style-name="P2">106年7月12日本中心第64次行政會議審議通過</text:p>
      <text:p text:style-name="P3">106年7月28日第106A55D000686號簽核定</text:p>
      <text:p text:style-name="P4">112年11月24日本中心第23次行政會議審議通過</text:p>
      <text:p text:style-name="P5">112年12月15日第1120014134號簽核定</text:p>
      <text:list text:style-name="LFO1" text:continue-numbering="true">
        <text:list-item>
          <text:p text:style-name="P6">目的：為促進各界對國家運動訓練中心（以下簡稱本中心）之認識，了解本中心內部設施及營運情形，建立民眾對本中心與國家運動員之認同與向心力，特訂定「國家運動訓練中心參訪申請規定」（以下簡稱本規定）。</text:p>
        </text:list-item>
        <text:list-item>
          <text:p text:style-name="P7">實施對象：國內外各機關（構）、學校及團體等。</text:p>
        </text:list-item>
        <text:list-item>
          <text:p text:style-name="P8">開放時間：</text:p>
        </text:list-item>
      </text:list>
      <text:list text:style-name="LFO2" text:continue-numbering="true">
        <text:list-item>
          <text:p text:style-name="P9">上班日：上午10:00~12:00，下午2:00~4:00。</text:p>
        </text:list-item>
        <text:list-item>
          <text:p text:style-name="P10">星期假日及國定假日：原則不開放。</text:p>
        </text:list-item>
        <text:list-item>
          <text:p text:style-name="P11">重要賽會總集訓期間，本中心得暫停開放參訪。</text:p>
        </text:list-item>
        <text:list-item>
          <text:p text:style-name="P12">特案申請者另行處理。</text:p>
        </text:list-item>
      </text:list>
      <text:list text:style-name="LFO1" text:continue-numbering="true">
        <text:list-item>
          <text:p text:style-name="P13">申請：凡國內外各機關（構）、學校及團體，應於參訪日一星期前，填妥參訪申請表（詳如附件），送本中心教育訓練處申請。經本中心審核同意，得安排參訪活動，每次參訪人數以10至30人為原則。</text:p>
        </text:list-item>
      </text:list>
      <text:p text:style-name="P14">申請時，應提供參訪人員名冊。</text:p>
      <text:list text:style-name="LFO1" text:continue-numbering="true">
        <text:list-item>
          <text:p text:style-name="P15">參訪行程及收費：除特別申請案，一般參訪行程約1.5小時，參觀內容如下：</text:p>
        </text:list-item>
      </text:list>
      <text:list text:style-name="LFO3" text:continue-numbering="true">
        <text:list-item>
          <text:p text:style-name="P16">A行程：包括影音簡介、球類館（含景觀台、體操場、羽球場、排球場、舉重場、桌球場、綜合訓練場、重量訓練室、運動防護室）、風雨跑道等。</text:p>
        </text:list-item>
        <text:list-item>
          <text:p text:style-name="P17">B行程：包括影音簡介、技擊館（含空手道場、武術場、擊劍場、拳擊場、跆拳道場、柔道場、角力場）、風雨跑道等。</text:p>
        </text:list-item>
        <text:list-item>
          <text:p text:style-name="P18">C行程：包括影音簡介、運動科學設施（含監控中心、低溫冷凍艙、運動防護室、重量訓練室）等。</text:p>
        </text:list-item>
      </text:list>
      <text:p text:style-name="P19">前項各款行程，應於申請時單選或複選，並於參訪結束繳交場地清潔維護費：</text:p>
      <text:list text:style-name="LFO4" text:continue-numbering="true">
        <text:list-item>
          <text:p text:style-name="P20">單選一行程，每人新臺幣300元。</text:p>
        </text:list-item>
        <text:list-item>
          <text:p text:style-name="P21">複選二行程，每人新臺幣400元。</text:p>
        </text:list-item>
        <text:list-item>
          <text:p text:style-name="P22">複選三行程，每人新臺幣500元。</text:p>
        </text:list-item>
      </text:list>
      <text:p text:style-name="P23">參訪行程如遇培訓隊訓練，本中心婉拒參觀。另，C行程參訪，以15人為上限。</text:p>
      <text:list text:style-name="LFO1" text:continue-numbering="true">
        <text:list-item>
          <text:p text:style-name="P24">收費減免：</text:p>
        </text:list-item>
      </text:list>
      <text:list text:style-name="LFO5" text:continue-numbering="true">
        <text:list-item>
          <text:p text:style-name="P25">教育部核定之偏遠學校免予收費。</text:p>
        </text:list-item>
        <text:list-item>
          <text:p text:style-name="P26">參訪人數達10人以上者，每人收費得減免新臺幣50元。</text:p>
        </text:list-item>
        <text:list-item>
          <text:p text:style-name="P27">參訪人員具以下身分，出示身份證明者，每人收費得再減免50元：</text:p>
        </text:list-item>
      </text:list>
      <text:p text:style-name="P28">1、在校學生；</text:p>
      <text:p text:style-name="P29">2、身心障礙者（另含必要陪伴者1人）；</text:p>
      <text:p text:style-name="P30">3、65歲以上長者；</text:p>
      <text:p text:style-name="P31">4、原住民55歲以上長者；</text:p>
      <text:soft-page-break/>
      <text:p text:style-name="P32">5、持有志願服務榮譽卡者。</text:p>
      <text:list text:style-name="LFO5" text:continue-numbering="true">
        <text:list-item>
          <text:p text:style-name="P33">參訪人員由本中心致贈紀念品乙份。</text:p>
        </text:list-item>
      </text:list>
      <text:list text:style-name="LFO1" text:continue-numbering="true">
        <text:list-item>
          <text:p text:style-name="P34">附則：</text:p>
        </text:list-item>
      </text:list>
      <text:list text:style-name="LFO6" text:continue-numbering="true">
        <text:list-item>
          <text:p text:style-name="P35">參訪團體進入本中心，應自備交通工具。</text:p>
        </text:list-item>
        <text:list-item>
          <text:p text:style-name="P36">進入本中心，請著整潔服裝。</text:p>
        </text:list-item>
        <text:list-item>
          <text:p text:style-name="P37">不得攜帶寵物，以及其他危險、不當物品。</text:p>
        </text:list-item>
        <text:list-item>
          <text:p text:style-name="P38">禁止吸菸、飲酒、嚼食檳榔及口香糖等。</text:p>
        </text:list-item>
        <text:list-item>
          <text:p text:style-name="P39">參訪團體應負責維護參訪期間之秩序及人員安全，並指派領隊協助，遵循本中心安排之行程與導覽解說，不喧嘩、滯留、脫隊。</text:p>
        </text:list-item>
        <text:list-item>
          <text:p text:style-name="P40">未經同意，請勿拍照。</text:p>
        </text:list-item>
        <text:list-item>
          <text:p text:style-name="P41">拍照時，嚴禁拍攝運動員特寫，以維護其肖像權。</text:p>
        </text:list-item>
        <text:list-item>
          <text:p text:style-name="P42">拍照時，嚴禁使用閃光燈等攝影輔助器材。</text:p>
        </text:list-item>
        <text:list-item>
          <text:p text:style-name="P43">參訪團體因故無法如期參訪，應於原訂參訪日期前3個工作天，聯繫本中心另做安排。</text:p>
        </text:list-item>
        <text:list-item>
          <text:p text:style-name="P44">遇天災、事變（如地震、颱風等）不可抗力因素，參訪活動自動停止。</text:p>
        </text:list-item>
      </text:list>
      <text:list text:style-name="LFO1" text:continue-numbering="true">
        <text:list-item>
          <text:p text:style-name="P45">參訪來賓違反前列事項，本中心得視情節，現場予以糾正、制止或停止其參觀，相關費用恕不退還；情節嚴重者，於2年內拒絕其參訪申請。</text:p>
        </text:list-item>
        <text:list-item>
          <text:p text:style-name="P46">本中心保有參訪活動修改、變更或暫停之權利。</text:p>
        </text:list-item>
        <text:list-item>
          <text:p text:style-name="P47">本規定經行政會議審議通過，陳執行長核定後實施；修正時，亦同。</text:p>
        </text:list-item>
      </text:list>
      <text:p text:style-name="P48"/>
      <text:p text:style-name="P49">國家運動訓練中心<text:s/>參訪申請表</text:p>
      <text:p text:style-name="P50">申請日期：<text:s text:c="3"/>年<text:s text:c="3"/>月<text:s text:c="3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申請單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參訪人數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領隊職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領隊姓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參訪日期</text:p>
          </table:table-cell>
          <table:table-cell table:style-name="TableCell88" table:number-columns-spanned="5">
            <text:p text:style-name="P89">年<text:s text:c="3"/>月<text:s text:c="3"/>日(星期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參訪時段</text:p>
          </table:table-cell>
          <table:table-cell table:style-name="TableCell93" table:number-columns-spanned="5">
            <text:p text:style-name="P94"><text:span text:style-name="T95">□10:00 <text:s text:c="4"/>□14:00 <text:s text:c="4"/>□</text:span><text:span text:style-name="T96">其他</text:span><text:span text:style-name="T97">(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到訪方式</text:p>
          </table:table-cell>
          <table:table-cell table:style-name="TableCell101" table:number-columns-spanned="5">
            <text:p text:style-name="P102">□遊覽車<text:s text:c="4"/>□自行開車<text:s text:c="2"/>□其他(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參訪目的</text:p>
            <text:p text:style-name="P106">(請詳述)</text:p>
          </table:table-cell>
          <table:table-cell table:style-name="TableCell107" table:number-columns-spanned="5">
            <text:p text:style-name="P108">□Ａ行程<text:s text:c="4"/>□Ｂ行程<text:s text:c="4"/>□Ｃ行程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特殊需求</text:p>
            <text:p text:style-name="P112">(請詳述)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受理意見</text:p>
            <text:p text:style-name="P118">(國訓中心填寫)</text:p>
          </table:table-cell>
          <table:table-cell table:style-name="TableCell119" table:number-columns-spanned="5">
            <text:p text:style-name="P120"><text:span text:style-name="T121">■</text:span><text:span text:style-name="T122">導覽人員：</text:span></text:p>
            <text:p text:style-name="P123"><text:span text:style-name="T124">■</text:span><text:span text:style-name="T125">其他註記</text:span><text:span text:style-name="T126">：</text:span>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承辦單位</text:p>
          </table:table-cell>
          <table:covered-table-cell/>
          <table:table-cell table:style-name="TableCell131">
            <text:p text:style-name="P132">會辦單位</text:p>
          </table:table-cell>
          <table:table-cell table:style-name="TableCell133" table:number-columns-spanned="2">
            <text:p text:style-name="P134">覆核</text:p>
          </table:table-cell>
          <table:covered-table-cell/>
          <table:table-cell table:style-name="TableCell135">
            <text:p text:style-name="P136">批示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>說明：</text:p>
      <text:list text:style-name="LFO7" text:continue-numbering="true">
        <text:list-item>
          <text:p text:style-name="P147">請於參訪日1星期前提出申請。</text:p>
        </text:list-item>
        <text:list-item>
          <text:p text:style-name="P148">每人應繳交場館清潔維護費，並由本中心致贈紀念品乙份。</text:p>
        </text:list-item>
        <text:list-item>
          <text:p text:style-name="P149">參訪人數以10至30人為原則。</text:p>
        </text:list-item>
        <text:list-item>
          <text:p text:style-name="P150">申請參訪時，請提供參訪人員名冊及聯絡方式。</text:p>
        </text:list-item>
        <text:list-item>
          <text:p text:style-name="P151"><text:span text:style-name="T152">填妥後請回傳中心傳真</text:span><text:span text:style-name="T153">:07-5814140</text:span><text:span text:style-name="T154">或</text:span><text:span text:style-name="T155">e-mail</text:span><text:span text:style-name="T156">至</text:span><text:a xlink:href="file:///E:/Marketing/Visit/19560@mail.nstc.org.tw" office:target-frame-name="_top" xlink:show="replace"><text:span text:style-name="T157">19560@mail.nstc.org.tw</text:span></text:a><text:span text:style-name="T158">。</text:span></text:p>
        </text:list-item>
        <text:list-item>
          <text:p text:style-name="P159"><text:span text:style-name="T160">聯絡電話</text:span><text:span text:style-name="T161">:(07)5821100<text:s/></text:span><text:span text:style-name="T162">#1139</text:span><text:span text:style-name="T163">董峻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細明體_HKSCS" style:font-name-asian="細明體_HKSCS" style:font-name-complex="細明體_HKSC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月珠</meta:initial-creator>
    <dc:creator>董峻瑋</dc:creator>
    <meta:creation-date>2023-12-18T03:06:00Z</meta:creation-date>
    <dc:date>2024-07-31T00:44:00Z</dc:date>
    <meta:print-date>2023-07-13T03:01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69" meta:character-count="1800" meta:row-count="12" meta:non-whitespace-character-count="1534"/>
  </office:meta>
</office:document-meta>
</file>