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bottom="0.25in" fo:line-height="0.3333in" fo:margin-left="0.4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0.7881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3.6423in"/>
    </style:style>
    <style:style style:name="Table2" style:family="table">
      <style:table-properties style:width="7.2854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margin-bottom="0in" fo:line-height="0.3333in" fo:margin-left="0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margin-bottom="0in" fo:line-height="0.3333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bottom="0in" fo:line-height="0.3333in" fo:margin-left="0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fo:margin-bottom="0in" fo:line-height="0.3333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bottom="0in" fo:line-height="0.3333in" fo:margin-left="0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bottom="0in" fo:line-height="0.3333in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bottom="0in" fo:line-height="0.3333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bottom="0in" fo:line-height="0.3333in" fo:margin-left="0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margin-bottom="0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margin-bottom="0in" fo:line-height="0.3333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2026年愛知名古屋亞洲運動會」總集訓階段交通費補助核結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人簽名：</text:p>
          </table:table-cell>
          <table:covered-table-cell/>
          <table:table-cell table:style-name="TableCell10" table:number-columns-spanned="2" table:number-rows-spanned="2">
            <text:p text:style-name="P11"><text:span text:style-name="T12">身分別：</text:span><text:span text:style-name="T13">□總</text:span><text:span text:style-name="T14">教練</text:span><text:span text:style-name="T15"><text:s/></text:span><text:span text:style-name="T16">□教練 □訓練員</text:span></text:p>
            <text:p text:style-name="P17"><text:span text:style-name="T18"><text:s text:c="8"/>□培訓選手□儲訓選手□陪練員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運動種類：</text:p>
          </table:table-cell>
          <table:covered-table-cell/>
          <table:covered-table-cell>
            <text:p text:style-name="P22"/>
          </table:covered-table-cell>
          <table:covered-table-cell/>
        </table:table-row>
        <table:table-row table:style-name="TableRow23">
          <table:table-cell table:style-name="TableCell24" table:number-columns-spanned="4">
            <text:p text:style-name="P25">居住地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憑證類別：</text:span><text:span text:style-name="T30">高鐵票_____張、飛機票_______張、</text:span><text:span text:style-name="T31"><text:s/></text:span><text:span text:style-name="T32"><text:s text:c="4"/></text:span><text:span text:style-name="T33"><text:s text:c="2"/></text:span><text:span text:style-name="T34">票_______張</text:span></text:p>
            <text:p text:style-name="P35"><text:span text:style-name="T36"><text:s text:c="10"/></text:span><text:span text:style-name="T37">接駁車資收據_______張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行程簡述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次數</text:p>
          </table:table-cell>
          <table:table-cell table:style-name="TableCell44" table:number-columns-spanned="2">
            <text:p text:style-name="P45">日期區間</text:p>
          </table:table-cell>
          <table:covered-table-cell/>
          <table:table-cell table:style-name="TableCell46">
            <text:p text:style-name="P47">起訖地點</text:p>
          </table:table-cell>
        </table:table-row>
        <table:table-row table:style-name="TableRow48">
          <table:table-cell table:style-name="TableCell49">
            <text:p text:style-name="P50">次數1</text:p>
          </table:table-cell>
          <table:table-cell table:style-name="TableCell51" table:number-columns-spanned="2">
            <text:p text:style-name="P52">____月_____日~____月_____日</text:p>
          </table:table-cell>
          <table:covered-table-cell/>
          <table:table-cell table:style-name="TableCell53">
            <text:p text:style-name="P54"><text:span text:style-name="T55">__________</text:span><text:span text:style-name="T56">至</text:span><text:span text:style-name="T57">_________</text:span><text:span text:style-name="T58">□單程 <text:s/>□</text:span><text:span text:style-name="T59">往返</text:span></text:p>
          </table:table-cell>
        </table:table-row>
        <table:table-row table:style-name="TableRow60">
          <table:table-cell table:style-name="TableCell61">
            <text:p text:style-name="P62">次數2</text:p>
          </table:table-cell>
          <table:table-cell table:style-name="TableCell63" table:number-columns-spanned="2">
            <text:p text:style-name="P64">____月_____日~____月_____日</text:p>
          </table:table-cell>
          <table:covered-table-cell/>
          <table:table-cell table:style-name="TableCell65">
            <text:p text:style-name="P66"><text:span text:style-name="T67">__________</text:span><text:span text:style-name="T68">至</text:span><text:span text:style-name="T69">_________</text:span><text:span text:style-name="T70">□單程 <text:s/>□</text:span><text:span text:style-name="T71">往返</text:span></text:p>
          </table:table-cell>
        </table:table-row>
        <table:table-row table:style-name="TableRow72">
          <table:table-cell table:style-name="TableCell73">
            <text:p text:style-name="P74">次數3</text:p>
          </table:table-cell>
          <table:table-cell table:style-name="TableCell75" table:number-columns-spanned="2">
            <text:p text:style-name="P76">____月_____日~____月_____日</text:p>
          </table:table-cell>
          <table:covered-table-cell/>
          <table:table-cell table:style-name="TableCell77">
            <text:p text:style-name="P78"><text:span text:style-name="T79">__________</text:span><text:span text:style-name="T80">至</text:span><text:span text:style-name="T81">_________</text:span><text:span text:style-name="T82">□單程 <text:s/>□</text:span><text:span text:style-name="T83">往返</text:span></text:p>
          </table:table-cell>
        </table:table-row>
        <table:table-row table:style-name="TableRow84">
          <table:table-cell table:style-name="TableCell85">
            <text:p text:style-name="P86">次數4</text:p>
          </table:table-cell>
          <table:table-cell table:style-name="TableCell87" table:number-columns-spanned="2">
            <text:p text:style-name="P88">____月_____日~____月_____日</text:p>
          </table:table-cell>
          <table:covered-table-cell/>
          <table:table-cell table:style-name="TableCell89">
            <text:p text:style-name="P90"><text:span text:style-name="T91">__________</text:span><text:span text:style-name="T92">至</text:span><text:span text:style-name="T93">_________</text:span><text:span text:style-name="T94">□單程 <text:s/>□</text:span><text:span text:style-name="T95">往返</text:span></text:p>
          </table:table-cell>
        </table:table-row>
      </table:table>
      <text:p text:style-name="P96">憑證黏貼處：票根、電子票證、付款金額證明、收據、乘車證明務必簽名，請依行程次數依序黏貼</text:p>
      <text:p text:style-name="P97"><text:span text:style-name="T98"><draw:connector draw:type="line" svg:x1="-0.40069in" svg:y1="0.01736in" svg:x2="7.05278in" svg:y2="0.01736in" draw:z-index="251659264" draw:id="id0" draw:style-name="a1" draw:name="直線接點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text-line-through-type="none"/>
    </style:style>
    <style:style style:name="WW_CharLFO9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建羽</meta:initial-creator>
    <dc:creator>歐忠炎</dc:creator>
    <meta:creation-date>2026-04-07T03:03:00Z</meta:creation-date>
    <dc:date>2026-04-07T03:03:00Z</dc:date>
    <meta:print-date>2026-03-19T02:36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38" meta:character-count="426" meta:row-count="28" meta:non-whitespace-character-count="391"/>
  </office:meta>
</office:document-meta>
</file>