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4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5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6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7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8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9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0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11" style:parent-style-name="清單段落" style:list-style-name="LFO4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2" style:parent-style-name="清單段落" style:list-style-name="LFO4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3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14" style:parent-style-name="清單段落" style:list-style-name="LFO6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5" style:parent-style-name="清單段落" style:list-style-name="LFO6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6" style:parent-style-name="清單段落" style:list-style-name="LFO6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7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P22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23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0159in"/>
    </style:style>
    <style:style style:name="TableColumn34" style:family="table-column">
      <style:table-column-properties style:column-width="1.0465in"/>
    </style:style>
    <style:style style:name="Table28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P100" style:parent-style-name="清單段落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false"/>
    </style:style>
    <style:style style:name="P101" style:parent-style-name="清單段落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false"/>
    </style:style>
    <style:style style:name="P102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false"/>
    </style:style>
    <style:style style:name="P103" style:parent-style-name="清單段落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</office:automatic-styles>
  <office:body>
    <office:text text:use-soft-page-breaks="true">
      <text:p text:style-name="P1">「備戰奧林匹克運動會菁英選手ＯＯＯ訓練計畫」</text:p>
      <text:list text:style-name="LFO2" text:continue-numbering="true">
        <text:list-item>
          <text:p text:style-name="P3">計畫目的</text:p>
        </text:list-item>
        <text:list-item>
          <text:p text:style-name="P4">國際競賽成績</text:p>
        </text:list-item>
        <text:list-item>
          <text:p text:style-name="P5">SWOT分析</text:p>
        </text:list-item>
      </text:list>
      <text:list text:style-name="LFO3" text:continue-numbering="true">
        <text:list-item>
          <text:p text:style-name="P6">Strength（優勢）：</text:p>
        </text:list-item>
        <text:list-item>
          <text:p text:style-name="P7">Weakness（劣勢）：</text:p>
        </text:list-item>
        <text:list-item>
          <text:p text:style-name="P8">Opportunity（機會）：</text:p>
        </text:list-item>
        <text:list-item>
          <text:p text:style-name="P9">Threat（威脅）：</text:p>
        </text:list-item>
      </text:list>
      <text:list text:style-name="LFO2" text:continue-numbering="true">
        <text:list-item>
          <text:p text:style-name="P10">參賽及訓練規劃</text:p>
        </text:list-item>
      </text:list>
      <text:list text:style-name="LFO4" text:continue-numbering="true">
        <text:list-item>
          <text:p text:style-name="P11">訓練期程</text:p>
        </text:list-item>
        <text:list-item>
          <text:p text:style-name="P12">參賽計畫</text:p>
        </text:list-item>
      </text:list>
      <text:list text:style-name="LFO2" text:continue-numbering="true">
        <text:list-item>
          <text:p text:style-name="P13">訓練目標</text:p>
        </text:list-item>
      </text:list>
      <text:list text:style-name="LFO6" text:continue-numbering="true">
        <text:list-item>
          <text:p text:style-name="P14">短期目標：</text:p>
        </text:list-item>
        <text:list-item>
          <text:p text:style-name="P15">中期目標：</text:p>
        </text:list-item>
        <text:list-item>
          <text:p text:style-name="P16">○○○○年○○奧運會目標：取得單項前三名成績。</text:p>
        </text:list-item>
      </text:list>
      <text:list text:style-name="LFO2" text:continue-numbering="true">
        <text:list-item>
          <text:p text:style-name="P17"><text:span text:style-name="T18">訓練</text:span><text:span text:style-name="T19">內容</text:span><text:span text:style-name="T20">：</text:span><text:span text:style-name="T21">（以項目特性撰述）</text:span></text:p>
        </text:list-item>
        <text:list-item>
          <text:p text:style-name="P22">訓練相關支援</text:p>
        </text:list-item>
        <text:list-item>
          <text:p text:style-name="P23"><text:span text:style-name="T24">支援</text:span><text:span text:style-name="T25">小組組織及運作</text:span><text:span text:style-name="T26">規</text:span><text:span text:style-name="T27">劃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支援內容</text:p>
          </table:table-cell>
          <table:table-cell table:style-name="TableCell44">
            <text:p text:style-name="P45">支援頻率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○</text:p>
          </table:table-cell>
          <table:table-cell table:style-name="TableCell53">
            <text:p text:style-name="P54">執行教練</text:p>
          </table:table-cell>
          <table:table-cell table:style-name="TableCell55">
            <text:p text:style-name="P56">計畫經費撰寫、技術指導與參賽行程管控</text:p>
          </table:table-cell>
          <table:table-cell table:style-name="TableCell57">
            <text:p text:style-name="P58">長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>物理治療師</text:p>
          </table:table-cell>
          <table:table-cell table:style-name="TableCell68">
            <text:p text:style-name="P69">協助賽前及賽後身體恢復及筋膜訓練之工作</text:p>
          </table:table-cell>
          <table:table-cell table:style-name="TableCell70">
            <text:p text:style-name="P71">長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體能訓練師</text:p>
          </table:table-cell>
          <table:table-cell table:style-name="TableCell81">
            <text:p text:style-name="P82">協助選手耐力與爆發力訓練。</text:p>
          </table:table-cell>
          <table:table-cell table:style-name="TableCell83">
            <text:p text:style-name="P84">短期</text:p>
          </table:table-cell>
          <table:table-cell table:style-name="TableCell85">
            <text:p text:style-name="P86">約1個月3次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soft-page-break/>
      <text:list text:style-name="LFO2" text:continue-numbering="true">
        <text:list-item>
          <text:p text:style-name="P102">預期效益<text:s/></text:p>
        </text:list-item>
      </text:list>
      <text:p text:style-name="P103"/>
      <text:p text:style-name="內文"><text:span text:style-name="T104">選 <text:s text:c="5"/>手</text:span><text:span text:style-name="T105">： <text:s text:c="3"/></text:span><text:span text:style-name="T106"><text:s text:c="15"/>執行教練</text:span><text:span text:style-name="T107">：</text:span></text:p>
      <text:p text:style-name="內文"><text:span text:style-name="T108">計畫主持人</text:span><text:span text:style-name="T109">：</text:span><text:span text:style-name="T110"><text:s text:c="15"/></text:span><text:span text:style-name="T111"><text:s/></text:span><text:span text:style-name="T112"><text:s text:c="2"/></text:span><text:span text:style-name="T113"><text:s/></text:span><text:span text:style-name="T114">日 <text:s text:c="3"/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6-04-01T08:31:00Z</meta:creation-date>
    <dc:date>2026-04-01T08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