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end" fo:line-height="0.3472in" fo:margin-right="1.1798in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end" fo:line-height="0.3472in" fo:margin-right="1.1798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6.2013in" fo:margin-left="0.4888in" table:align="left"/>
    </style:style>
    <style:style style:name="TableRow11" style:family="table-row">
      <style:table-row-properties style:min-row-height="0.616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Row20" style:family="table-row">
      <style:table-row-properties style:min-row-height="0.61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Row29" style:family="table-row">
      <style:table-row-properties style:min-row-height="0.61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Row38" style:family="table-row">
      <style:table-row-properties style:min-row-height="0.6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48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9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50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TableColumn52" style:family="table-column">
      <style:table-column-properties style:column-width="0.8784in"/>
    </style:style>
    <style:style style:name="TableColumn53" style:family="table-column">
      <style:table-column-properties style:column-width="3.1097in"/>
    </style:style>
    <style:style style:name="TableColumn54" style:family="table-column">
      <style:table-column-properties style:column-width="2.209in"/>
    </style:style>
    <style:style style:name="Table51" style:family="table">
      <style:table-properties style:width="6.1972in" fo:margin-left="0.488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P76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77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78" style:parent-style-name="內文" style:list-style-name="LFO2" style:family="paragraph">
      <style:paragraph-properties fo:line-height="0.3472in" fo:margin-left="0.9847in" fo:text-indent="-0.492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79" style:parent-style-name="內文" style:list-style-name="LFO2" style:family="paragraph">
      <style:paragraph-properties fo:line-height="0.3472in" fo:margin-left="0.9847in" fo:text-indent="-0.492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80" style:parent-style-name="內文" style:list-style-name="LFO2" style:family="paragraph">
      <style:paragraph-properties fo:line-height="0.3472in" fo:margin-left="0.9847in" fo:text-indent="-0.492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81" style:parent-style-name="內文" style:list-style-name="LFO2" style:family="paragraph">
      <style:paragraph-properties fo:line-height="0.3472in" fo:margin-left="0.9847in" fo:text-indent="-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85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6" style:parent-style-name="內文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7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8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9" style:parent-style-name="內文" style:family="paragraph">
      <style:paragraph-properties fo:widows="2" fo:orphans="2" fo:line-height="0.3472in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備戰奧林匹克運動會菁英選手ＯＯＯ成果報告</text:p>
      <text:p text:style-name="P3">撰寫人：</text:p>
      <text:p text:style-name="P4">選手簽名：　　　　　</text:p>
      <text:list text:style-name="LFO1" text:continue-numbering="true">
        <text:list-item>
          <text:p text:style-name="P5">團隊成員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選手</text:p>
          </table:table-cell>
          <table:table-cell table:style-name="TableCell14">
            <text:p text:style-name="P15"/>
          </table:table-cell>
          <table:table-cell table:style-name="TableCell16">
            <text:p text:style-name="P17">級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進場科目/項目</text:p>
          </table:table-cell>
          <table:table-cell table:style-name="TableCell23">
            <text:p text:style-name="P24"/>
          </table:table-cell>
          <table:table-cell table:style-name="TableCell25">
            <text:p text:style-name="P26">進場賽會名稱/名次/成績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執行教練</text:p>
          </table:table-cell>
          <table:table-cell table:style-name="TableCell32">
            <text:p text:style-name="P33"/>
          </table:table-cell>
          <table:table-cell table:style-name="TableCell34">
            <text:p text:style-name="P35">計畫主持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支援團隊</text:p>
          </table:table-cell>
          <table:table-cell table:style-name="TableCell41" table:number-columns-spanned="3">
            <text:p text:style-name="P42">訓練員：</text:p>
            <text:p text:style-name="P43">防護員/物理治療師：</text:p>
            <text:p text:style-name="P44">體能訓練師：</text:p>
            <text:p text:style-name="P45">運動心理師：</text:p>
            <text:p text:style-name="P46">營養師：</text:p>
            <text:p text:style-name="P47">情蒐人員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8">訓練執行概況</text:p>
        </text:list-item>
      </text:list>
      <text:list text:style-name="LFO4" text:continue-numbering="true">
        <text:list-item>
          <text:p text:style-name="P49">訓練期程、地點：</text:p>
        </text:list-item>
        <text:list-item>
          <text:p text:style-name="P50">體能檢測(通項與專項)及技能測驗：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檢測項目</text:p>
          </table:table-cell>
          <table:table-cell table:style-name="TableCell60">
            <text:p text:style-name="P61">成績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list text:style-name="LFO4" text:continue-numbering="true">
        <text:list-item>
          <text:p text:style-name="P76">運科支援工作：(如生理生化、心理、營養、情蒐、力學)</text:p>
        </text:list-item>
      </text:list>
      <text:list text:style-name="LFO1" text:continue-numbering="true">
        <text:list-item>
          <text:p text:style-name="P77">選手參賽績效</text:p>
        </text:list-item>
      </text:list>
      <text:list text:style-name="LFO2" text:continue-numbering="true">
        <text:list-item>
          <text:p text:style-name="P78">階段培訓目標：(請依備戰奧林匹克運動會菁英選手ＯＯＯ訓練計畫中「訓練目標」說明達成情形)</text:p>
        </text:list-item>
        <text:list-item>
          <text:p text:style-name="P79">國外參賽成績及賽果分析：</text:p>
        </text:list-item>
        <text:list-item>
          <text:p text:style-name="P80">與他國優秀選手參賽成績比較及分析：</text:p>
        </text:list-item>
        <text:list-item>
          <text:p text:style-name="P81"><text:span text:style-name="T82">與奧運前三名選手成績比較</text:span><text:span text:style-name="T83">（非客觀項目可依世界排名或主要對手比較呈現）</text:span><text:span text:style-name="T84">：</text:span></text:p>
        </text:list-item>
      </text:list>
      <text:list text:style-name="LFO1" text:continue-numbering="true">
        <text:list-item>
          <text:p text:style-name="P85">未來發展性評估說明：</text:p>
        </text:list-item>
      </text:list>
      <text:p text:style-name="P86"/>
      <text:list text:style-name="LFO1" text:continue-numbering="true">
        <text:list-item>
          <text:p text:style-name="P87">檢討建議及未來展望：</text:p>
        </text:list-item>
      </text:list>
      <text:p text:style-name="P88"/>
      <text:p text:style-name="P89"><text:span text:style-name="T90">附件：（佐證資料、參賽／訓練照片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敏俐</meta:initial-creator>
    <dc:creator>廖榕妍</dc:creator>
    <meta:creation-date>2026-04-01T08:31:00Z</meta:creation-date>
    <dc:date>2026-04-01T08:31:00Z</dc:date>
    <meta:print-date>2026-04-01T08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