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.5916in" text:min-label-width="0.6354in" text:list-level-position-and-space-mode="label-alignment">
          <style:list-level-label-alignment text:label-followed-by="listtab" fo:margin-left="1.227in" fo:text-indent="-0.635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0" style:num-format="一, 十, 一百(繁), ...">
        <style:list-level-properties text:space-before="0.5916in" text:min-label-width="0.6354in" text:list-level-position-and-space-mode="label-alignment">
          <style:list-level-label-alignment text:label-followed-by="listtab" fo:margin-left="1.227in" fo:text-indent="-0.635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Mangal" fo:font-size="18pt" style:font-size-asian="18pt" style:font-size-complex="18pt"/>
    </style:style>
    <style:style style:name="P3" style:parent-style-name="內文" style:family="paragraph">
      <style:paragraph-properties fo:text-align="justify" fo:margin-bottom="0.125in" fo:line-height="0.3194in" fo:text-indent="0.3888in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P6" style:parent-style-name="內文" style:list-style-name="LFO4" style:family="paragraph">
      <style:paragraph-properties style:contextual-spacing="true" fo:text-align="justify" fo:margin-bottom="0.125in" fo:line-height="0.3194in" fo:margin-left="0.6895in" fo:text-indent="-0.689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ahoma" fo:font-size="14pt" style:font-size-asian="14pt" style:font-size-complex="14pt" fo:background-color="#FFFFFF"/>
    </style:style>
    <style:style style:name="P9" style:parent-style-name="內文" style:list-style-name="LFO4" style:family="paragraph">
      <style:paragraph-properties style:contextual-spacing="true" fo:text-align="justify" fo:margin-bottom="0.125in" fo:line-height="0.3194in" fo:margin-left="0.6895in" fo:text-indent="-0.689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2" style:parent-style-name="內文" style:list-style-name="LFO4" style:family="paragraph">
      <style:paragraph-properties style:contextual-spacing="true" fo:text-align="justify" fo:margin-bottom="0.125in" fo:line-height="0.3194in" fo:margin-left="0.6895in" fo:text-indent="-0.68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Mangal" fo:font-size="14pt" style:font-size-asian="14pt" style:font-size-complex="14pt" fo:background-color="#F9FBFB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7" style:parent-style-name="內文" style:list-style-name="LFO4" style:family="paragraph">
      <style:paragraph-properties style:contextual-spacing="true" fo:text-align="justify" fo:margin-bottom="0.125in" fo:line-height="0.3194in" fo:margin-left="0.6895in" fo:text-indent="-0.6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P23" style:parent-style-name="內文" style:list-style-name="LFO5" style:family="paragraph">
      <style:paragraph-properties style:contextual-spacing="true" fo:text-align="justify" fo:margin-bottom="0.125in" fo:line-height="0.3194in" fo:margin-left="1.2798in" fo:text-indent="-0.4923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24" style:parent-style-name="內文" style:list-style-name="LFO5" style:family="paragraph">
      <style:paragraph-properties style:contextual-spacing="true" fo:text-align="justify" fo:margin-bottom="0.125in" fo:line-height="0.3194in" fo:margin-left="1.2798in" fo:text-indent="-0.492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P27" style:parent-style-name="內文" style:list-style-name="LFO5" style:family="paragraph">
      <style:paragraph-properties style:contextual-spacing="true" fo:text-align="justify" fo:margin-bottom="0.125in" fo:line-height="0.3194in" fo:margin-left="1.2798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28" style:parent-style-name="內文" style:list-style-name="LFO5" style:family="paragraph">
      <style:paragraph-properties style:contextual-spacing="true" fo:text-align="justify" fo:margin-bottom="0.125in" fo:line-height="0.3194in" fo:margin-left="1.2798in" fo:text-indent="-0.492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P30" style:parent-style-name="內文" style:list-style-name="LFO4" style:family="paragraph">
      <style:paragraph-properties style:contextual-spacing="true" fo:text-align="justify" fo:margin-bottom="0.125in" fo:line-height="0.3194in" fo:margin-left="0.6895in" fo:text-indent="-0.68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33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P34" style:parent-style-name="內文" style:family="paragraph">
      <style:paragraph-properties style:contextual-spacing="true" fo:text-align="justify" fo:margin-bottom="0.125in" fo:line-height="0.3194in" fo:margin-left="0.6895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35" style:parent-style-name="內文" style:list-style-name="LFO4" style:family="paragraph">
      <style:paragraph-properties style:contextual-spacing="true" fo:text-align="justify" fo:margin-bottom="0.125in" fo:line-height="0.3194in" fo:margin-left="0.6895in" fo:text-indent="-0.68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P39" style:parent-style-name="內文" style:list-style-name="LFO4" style:family="paragraph">
      <style:paragraph-properties style:contextual-spacing="true" fo:text-align="justify" fo:margin-bottom="0.125in" fo:line-height="0.3194in" fo:margin-left="0.6895in" fo:text-indent="-0.689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Mangal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Mangal" fo:font-size="14pt" style:font-size-asian="14pt"/>
    </style:style>
    <style:style style:name="P42" style:parent-style-name="內文" style:list-style-name="LFO4" style:family="paragraph">
      <style:paragraph-properties style:contextual-spacing="true" fo:text-align="justify" fo:margin-bottom="0.125in" fo:line-height="0.3194in" fo:margin-left="0.6895in" fo:text-indent="-0.6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P46" style:parent-style-name="內文" style:list-style-name="LFO4" style:family="paragraph">
      <style:paragraph-properties style:contextual-spacing="true" fo:text-align="justify" fo:margin-bottom="0.125in" fo:line-height="0.3194in" fo:margin-left="0.6895in" fo:text-indent="-0.68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49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P50" style:parent-style-name="內文" style:list-style-name="LFO6" style:family="paragraph">
      <style:paragraph-properties style:contextual-spacing="true" fo:text-align="justify" fo:margin-bottom="0.125in" fo:line-height="0.3194in" fo:margin-left="1.2798in" fo:text-indent="-0.4923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51" style:parent-style-name="內文" style:list-style-name="LFO6" style:family="paragraph">
      <style:paragraph-properties style:contextual-spacing="true" fo:text-align="justify" fo:margin-bottom="0.25in" fo:line-height="0.3194in" fo:margin-left="1.2798in" fo:text-indent="-0.492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Mangal" fo:font-size="14pt" style:font-size-asian="14pt" style:font-size-complex="14pt"/>
    </style:style>
    <style:style style:name="P53" style:parent-style-name="內文" style:family="paragraph">
      <style:paragraph-properties style:contextual-spacing="true" fo:text-align="justify" fo:margin-bottom="0.25in" fo:line-height="0.3194in" fo:margin-left="1.279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54" style:parent-style-name="內文" style:family="paragraph">
      <style:paragraph-properties fo:margin-top="0.125in" fo:margin-left="0.0159in" fo:text-indent="-0.1145in">
        <style:tab-stops/>
      </style:paragraph-properties>
      <style:text-properties style:font-name="標楷體" style:font-name-asian="標楷體" style:font-name-complex="Mangal" fo:font-size="14pt" style:font-size-asian="14pt" style:font-size-complex="14pt"/>
    </style:style>
    <style:style style:name="P55" style:parent-style-name="內文" style:family="paragraph">
      <style:paragraph-properties fo:text-align="justify" fo:margin-left="0.0159in" fo:text-indent="-0.11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fo:widows="2" fo:orphans="2" fo:margin-left="0.0159in" fo:text-indent="-0.11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widows="2" fo:orphans="2" fo:margin-left="0.0159in" fo:text-indent="-0.11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widows="2" fo:orphans="2" fo:margin-left="0.0159in" fo:text-indent="-0.114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paragraph-properties fo:widows="2" fo:orphans="2" fo:margin-left="0.0159in" fo:text-indent="-0.114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widows="2" fo:orphans="2" fo:line-height="0.3194in"/>
      <style:text-properties style:font-name="Aptos" style:font-name-asian="新細明體" style:font-name-complex="Mangal" fo:font-size="14pt" style:font-size-asian="14pt" style:font-size-complex="14pt"/>
    </style:style>
    <style:style style:name="P62" style:parent-style-name="內文" style:family="paragraph">
      <style:paragraph-properties fo:widows="2" fo:orphans="2" fo:line-height="0.3194in"/>
      <style:text-properties style:font-name="Aptos" style:font-name-asian="新細明體" style:font-name-complex="Mangal" fo:font-size="14pt" style:font-size-asian="14pt" style:font-size-complex="14pt"/>
    </style:style>
    <style:style style:name="P63" style:parent-style-name="內文" style:family="paragraph">
      <style:paragraph-properties fo:text-align="start" fo:margin-bottom="0.125in" fo:line-height="0.3194in" fo:margin-left="0.001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_____年度<text:bookmark-start text:name="_Hlk191282494"/>備戰奧林匹克運動會黃金計畫職業選手規約同意書<text:bookmark-end text:name="_Hlk191282494"/></text:p>
      <text:p text:style-name="P3"><text:span text:style-name="T4">國家運動訓練中心(下稱本中心)</text:span><text:span text:style-name="T5">為使「備戰奧林匹克運動會黃金計畫」(以下簡稱黃金計畫)之職業選手，知悉黃金計畫期間應遵循事項，訂定本同意書。</text:span></text:p>
      <text:list text:style-name="LFO4">
        <text:list-item text:start-value="1">
          <text:p text:style-name="P6"><text:span text:style-name="T7">選手</text:span><text:span text:style-name="T8">應遵循國家政策，積極執行訓練計畫，專心參與訓練及比賽，以取得奧林匹克運動會(以下簡稱奧運會)參賽資格為階段性目標，奧運會中奪牌為最終目標。</text:span></text:p>
        </text:list-item>
      </text:list>
      <text:list text:style-name="LFO4" text:continue-numbering="true">
        <text:list-item>
          <text:p text:style-name="P9"><text:span text:style-name="T10">選手</text:span><text:span text:style-name="T11">應依教練訂定之計畫執行訓練與參賽，因治療或其他因素需服用藥物者，應向本中心駐診醫師諮詢並經同意；及應依ADAMS規定執行行蹤登錄與行程更新，若有違規用藥情事或迴避檢查經確認屬實者，即取消黃金計畫資格。</text:span></text:p>
        </text:list-item>
      </text:list>
      <text:list text:style-name="LFO4" text:continue-numbering="true">
        <text:list-item>
          <text:p text:style-name="P12"><text:span text:style-name="T13">選手</text:span><text:span text:style-name="T14">應遵守團體規律及重視個人形象，不得有損害國家代表隊形象或國</text:span><text:span text:style-name="T15">家榮譽之行為，</text:span><text:span text:style-name="T16">並配合教練及相關人員之輔導。</text:span><text:bookmark-start text:name="_Hlk191283090"/></text:p>
        </text:list-item>
      </text:list>
      <text:list text:style-name="LFO4" text:continue-numbering="true">
        <text:list-item>
          <text:p text:style-name="P17"><text:span text:style-name="T18">選手</text:span><text:span text:style-name="T19">在不影響訓練與比賽之情形下，配合參與</text:span><text:span text:style-name="T20">運動部</text:span><text:span text:style-name="T21">與本中心</text:span><text:span text:style-name="T22">之安排之事項：</text:span></text:p>
        </text:list-item>
      </text:list>
      <text:list text:style-name="LFO2">
        <text:list-item text:start-value="1">
          <text:p text:style-name="P23">會議。</text:p>
        </text:list-item>
      </text:list>
      <text:list text:style-name="LFO2" text:continue-numbering="true">
        <text:list-item>
          <text:p text:style-name="P24"><text:span text:style-name="T25">運動部</text:span><text:span text:style-name="T26">或本中心舉辦之活動。</text:span></text:p>
        </text:list-item>
      </text:list>
      <text:list text:style-name="LFO2" text:continue-numbering="true">
        <text:list-item>
          <text:p text:style-name="P27">健康檢查、體能檢測或其他相關檢測與模擬比賽(測試賽)。</text:p>
        </text:list-item>
      </text:list>
      <text:list text:style-name="LFO2" text:continue-numbering="true">
        <text:list-item>
          <text:p text:style-name="P28"><text:span text:style-name="T29">其他有助於黃金計畫執行之活動。</text:span></text:p>
        </text:list-item>
      </text:list>
      <text:list text:style-name="LFO4" text:continue-numbering="true">
        <text:list-item>
          <text:p text:style-name="P30"><text:bookmark-start text:name="_Hlk191283139"/><text:bookmark-end text:name="_Hlk191283090"/><text:span text:style-name="T31">選手同意於</text:span><text:span text:style-name="T32">運動部</text:span><text:span text:style-name="T33">及本中心於辦理奧運會、亞洲運動會(下稱亞運會)及世界大學運動會授旗典禮、新聞稿及本中心場地佈置時，無償使用其肖像權。</text:span></text:p>
        </text:list-item>
      </text:list>
      <text:p text:style-name="P34">前項肖像權之授權含照片、影片等媒介，及自其他媒體所取得之肖像、影片及聲音。</text:p>
      <text:list text:style-name="LFO4" text:continue-numbering="true">
        <text:list-item>
          <text:p text:style-name="P35"><text:bookmark-end text:name="_Hlk191283139"/><text:span text:style-name="T36">選手於黃金計畫執行期間，對於本中心提供之支援內容、檢測結果(成績)與參加相關會議之決議事項等，如為個別機敏資訊，應予以保密，未經</text:span><text:span text:style-name="T37">運動部</text:span><text:span text:style-name="T38">或本中心同意，不得提供於第三人或其他單位。</text:span><text:bookmark-start text:name="_Hlk191283165"/></text:p>
        </text:list-item>
      </text:list>
      <text:list text:style-name="LFO4" text:continue-numbering="true">
        <text:list-item>
          <text:p text:style-name="P39"><text:span text:style-name="T40">選手接受黃金計畫經費補助，除爭取奧運積分(資格)外，應優先接受其所屬特定體育團體________________遴選為奧運會國家代表隊選手代表國家參賽。如無故不參加，本中心得視情形酌減其補助。但經申請本中心</text:span><text:soft-page-break/><text:span text:style-name="T41">同意者，不在此限。</text:span><text:bookmark-end text:name="_Hlk191283165"/></text:p>
        </text:list-item>
      </text:list>
      <text:list text:style-name="LFO4" text:continue-numbering="true">
        <text:list-item>
          <text:p text:style-name="P42"><text:span text:style-name="T43">選手應</text:span><text:span text:style-name="T44">瞭解黃金計畫</text:span><text:span text:style-name="T45">進退場與級別調整、支援人力、經費補助、受補助者之權利義務等事項。</text:span></text:p>
        </text:list-item>
      </text:list>
      <text:list text:style-name="LFO4" text:continue-numbering="true">
        <text:list-item>
          <text:p text:style-name="P46"><text:span text:style-name="T47">選手有下列情形時，本中心得依「國家運動訓練中心競技強化委員會」之決議，</text:span><text:span text:style-name="T48">調整身分別或終止黃金計畫之執行</text:span><text:span text:style-name="T49">：</text:span></text:p>
        </text:list-item>
      </text:list>
      <text:list text:style-name="LFO3">
        <text:list-item text:start-value="1">
          <text:p text:style-name="P50">違反本規約、黃金計畫、「國家運動訓練中心培(集)訓隊管理要點」或其他本中心訂定之規定。</text:p>
        </text:list-item>
      </text:list>
      <text:list text:style-name="LFO3" text:continue-numbering="true">
        <text:list-item>
          <text:p text:style-name="P51"><text:span text:style-name="T52">參賽成就未達預期或績效不彰。</text:span></text:p>
        </text:list-item>
      </text:list>
      <text:p text:style-name="P53"/>
      <text:p text:style-name="P54">以上事項本人已充分了解，並同意遵守。</text:p>
      <text:p text:style-name="P55">立同意書人</text:p>
      <text:p text:style-name="P56">姓名：</text:p>
      <text:p text:style-name="P57">身分證統一編號：</text:p>
      <text:p text:style-name="P58">戶籍地址：</text:p>
      <text:p text:style-name="P59"><text:span text:style-name="T60">電話：</text:span></text:p>
      <text:p text:style-name="P61"/>
      <text:p text:style-name="P62"/>
      <text:p text:style-name="P63">中華民國 <text:s text:c="4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ui-provider" style:display-name="ui-provider" style:family="text" style:parent-style-name="預設段落字型"/>
    <style:style style:name="normaltextrun" style:display-name="normaltextru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2pt" fo:language="en" fo:country="US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-complex="Times New Roman" fo:font-size="14pt" style:font-size-asian="14pt" style:font-size-complex="14pt"/>
    </style:style>
    <style:style style:name="WW_CharLFO4LVL1" style:family="text">
      <style:text-properties fo:font-size="14pt" style:font-size-asian="14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.5916in" text:min-label-width="0.6354in" text:list-level-position-and-space-mode="label-alignment">
          <style:list-level-label-alignment text:label-followed-by="listtab" fo:margin-left="1.227in" fo:text-indent="-0.635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0" style:num-format="一, 十, 一百(繁), ...">
        <style:list-level-properties text:space-before="0.5916in" text:min-label-width="0.6354in" text:list-level-position-and-space-mode="label-alignment">
          <style:list-level-label-alignment text:label-followed-by="listtab" fo:margin-left="1.227in" fo:text-indent="-0.635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5.0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廖榕妍</meta:initial-creator>
    <dc:creator>廖榕妍</dc:creator>
    <meta:creation-date>2026-04-01T08:30:00Z</meta:creation-date>
    <dc:date>2026-04-01T08:3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