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第" style:num-suffix="條" style:num-format="一, 十, 一百(繁), ...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5.25in" fo:text-indent="-5.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777in" fo:margin-left="6.0055in" fo:text-indent="-6.00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70C0" fo:font-size="14pt" style:font-size-asian="14pt" style:font-size-complex="14pt"/>
    </style:style>
    <style:style style:name="TableColumn26" style:family="table-column">
      <style:table-column-properties style:column-width="1.5194in" style:use-optimal-column-width="false"/>
    </style:style>
    <style:style style:name="TableColumn27" style:family="table-column">
      <style:table-column-properties style:column-width="1.7604in" style:use-optimal-column-width="false"/>
    </style:style>
    <style:style style:name="TableColumn28" style:family="table-column">
      <style:table-column-properties style:column-width="1.3243in" style:use-optimal-column-width="false"/>
    </style:style>
    <style:style style:name="TableColumn29" style:family="table-column">
      <style:table-column-properties style:column-width="2.7506in" style:use-optimal-column-width="false"/>
    </style:style>
    <style:style style:name="Table25" style:family="table">
      <style:table-properties style:width="7.3548in" fo:margin-left="-0.3513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0.0166in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145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/>
    </style:style>
    <style:style style:name="TableRow55" style:family="table-row">
      <style:table-row-properties style:row-height="0.7875in" style:use-optimal-row-height="false" fo:keep-together="always"/>
    </style:style>
    <style:style style:name="TableCell56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/>
    </style:style>
    <style:style style:name="TableRow67" style:family="table-row">
      <style:table-row-properties style:row-height="0.7875in" style:use-optimal-row-height="false" fo:keep-together="always"/>
    </style:style>
    <style:style style:name="TableCell68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7875in" style:use-optimal-row-height="false" fo:keep-together="always"/>
    </style:style>
    <style:style style:name="TableCell80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0.9381in" style:use-optimal-row-height="false" fo:keep-together="always"/>
    </style:style>
    <style:style style:name="TableCell86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0.0277in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1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/>
    </style:style>
    <style:style style:name="TableCell9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125in" fo:margin-bottom="0.12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7" style:family="paragraph">
      <style:paragraph-properties fo:widows="2" fo:orphans="2" style:snap-to-layout-grid="false" style:line-height-at-least="0in" fo:margin-left="0.2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in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26in" svg:y="0.014in" svg:width="0.05556in" svg:height="0.04931in" style:rel-width="scale" style:rel-height="scale"><draw:text-box><text:p text:style-name="P3"/></draw:text-box><svg:title/><svg:desc/></draw:frame></text:span><text:span text:style-name="T4"><text:s text:c="16"/></text:span><text:span text:style-name="T5">國家培訓</text:span><text:span text:style-name="T6">隊</text:span><text:span text:style-name="T7">教練增能教育</text:span><text:span text:style-name="T8">訓練</text:span><text:span text:style-name="T9">報名</text:span><text:span text:style-name="T10">表</text:span></text:p>
      <text:p text:style-name="P11"><text:span text:style-name="T12"><text:s text:c="41"/></text:span><text:span text:style-name="T13">研習日期</text:span><text:span text:style-name="T14">：</text:span><text:span text:style-name="T15">10</text:span><text:span text:style-name="T16">9</text:span><text:span text:style-name="T17">.</text:span><text:span text:style-name="T18">06</text:span><text:span text:style-name="T19">/</text:span><text:span text:style-name="T20">20</text:span><text:span text:style-name="T21">-</text:span><text:span text:style-name="T22">06</text:span><text:span text:style-name="T23">/</text:span><text:span text:style-name="T24">21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隊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姓<text:s text:c="5"/>名</text:p>
            <text:p text:style-name="P38"/>
          </table:table-cell>
          <table:table-cell table:style-name="TableCell39">
            <text:p text:style-name="P40"><text:s text:c="2"/></text:p>
          </table:table-cell>
        </table:table-row>
        <table:table-row table:style-name="TableRow41">
          <table:table-cell table:style-name="TableCell42">
            <text:p text:style-name="P43"><text:s text:c="3"/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/年月日 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校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服務學校</text:p>
            <text:p text:style-name="P58">地址</text:p>
          </table:table-cell>
          <table:table-cell table:style-name="TableCell59" table:number-columns-spanned="3">
            <text:p text:style-name="P60"><text:span text:style-name="T61">□□□-□□ <text:s text:c="9"/></text:span><text:span text:style-name="T62">縣(市) <text:s text:c="6"/></text:span><text:span text:style-name="T63"><text:s text:c="3"/></text:span><text:span text:style-name="T64">鄉鎮市(區</text:span><text:span text:style-name="T65">)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教練聯絡</text:p>
            <text:p text:style-name="P70">地址</text:p>
          </table:table-cell>
          <table:table-cell table:style-name="TableCell71" table:number-columns-spanned="3">
            <text:p text:style-name="P72"><text:span text:style-name="T73">□□□-□□ <text:s text:c="9"/></text:span><text:span text:style-name="T74">縣(市) <text:s text:c="6"/></text:span><text:span text:style-name="T75"><text:s text:c="3"/></text:span><text:span text:style-name="T76">鄉鎮市(區</text:span><text:span text:style-name="T77">)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教練聯絡方式</text:p>
          </table:table-cell>
          <table:table-cell table:style-name="TableCell82" table:number-columns-spanned="3">
            <text:p text:style-name="P83">公：（<text:s text:c="2"/>） <text:s text:c="15"/>宅：（<text:s text:c="2"/>）<text:s/></text:p>
            <text:p text:style-name="P84">手機： <text:s text:c="19"/>電子信箱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3">
            <text:p text:style-name="P89">□研究所以上 <text:s/>□大學 <text:s/>□專科 <text:s/>□高中職 <text:s/>□國中小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現任學校</text:p>
            <text:p text:style-name="P93">職務</text:p>
          </table:table-cell>
          <table:table-cell table:style-name="TableCell94" table:number-columns-spanned="3">
            <text:p text:style-name="P95">□學校教師 □學校職工 □學校專任教練 □學校外聘教練</text:p>
            <text:p text:style-name="P96"><text:span text:style-name="T97">□其他</text:span><text:span text:style-name="T98"><text:s text:c="11"/></text:span></text:p>
          </table:table-cell>
          <table:covered-table-cell/>
          <table:covered-table-cell/>
        </table:table-row>
      </table:table>
      <text:p text:style-name="P99"/>
      <text:p text:style-name="P100"><text:span text:style-name="T101"><text:s text:c="3"/></text:span><text:span text:style-name="T102">預定</text:span><text:span text:style-name="T103">開設課程</text:span><text:span text:style-name="T104">領域</text:span><text:span text:style-name="T105">：</text:span><text:span text:style-name="T106"><text:s/></text:span></text:p>
      <text:list text:style-name="LFO17" text:continue-numbering="true">
        <text:list-item>
          <text:p text:style-name="P107">基本素養<text:s text:c="3"/>2.專題講座<text:s text:c="2"/>3.運動選才<text:s text:c="2"/>4.運動訓練理論<text:s text:c="2"/>5.體能訓練</text:p>
        </text:list-item>
      </text:list>
      <text:p text:style-name="P108"><text:span text:style-name="T109">6.技戰術訓練與情蒐7.心理技能與運動智能訓練8.訓練計畫9.運動訓練管理10.競技參賽</text:span><text:span text:style-name="T110"><text:s text:c="2"/></text:span><text:span text:style-name="T111">11.安全與運動醫學</text:span><text:span text:style-name="T112"><text:s/></text:span><text:span text:style-name="T113"><text:s/></text:span><text:span text:style-name="T114">12.運動營養</text:span><text:span text:style-name="T115"><text:s/></text:span><text:span text:style-name="T116"><text:s/></text:span><text:span text:style-name="T117">13.性別平等教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font-size="10pt" style:font-size-asian="10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3" style:family="text">
      <style:text-properties style:font-name-complex="Times New Roman" fo:font-weight="bold" style:font-weight-asian="bold" style:use-window-font-color="true"/>
    </style:style>
    <style:style style:name="WW_CharLFO9LVL5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第" style:num-suffix="條" style:num-format="一, 十, 一百(繁), ...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韓洪敏</meta:initial-creator>
    <dc:creator>洪子傑</dc:creator>
    <meta:creation-date>2020-06-11T06:03:00Z</meta:creation-date>
    <dc:date>2020-06-11T06:03:00Z</dc:date>
    <meta:print-date>2019-11-01T00:57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199" meta:character-count="457" meta:row-count="64" meta:non-whitespace-character-count="323"/>
  </office:meta>
</office:document-meta>
</file>